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sther (Greek)</text:h>
      <text:h text:style-name="Heading_20_1" text:outline-level="1">Esther (Greek) 1</text:h>
      <text:p text:style-name="ft"><text:span>1 </text:span><text:span text:style-name="fr">1:1 </text:span><text:span text:style-name="fl">Note: </text:span><text:span>In the </text:span><text:span text:style-name="fl">Hebrew </text:span><text:span>and some copies of LXX, Esther begins here.</text:span><text:span> </text:span><text:span>2 </text:span><text:span text:style-name="fr">1:1 </text:span><text:span text:style-name="fl">Greek </text:span><text:span>words.</text:span><text:span> </text:span><text:span>3 </text:span><text:span text:style-name="fr">1:11 </text:span><text:span text:style-name="fl">Greek </text:span><text:span>to make her queen. </text:span><text:span> </text:span><text:span>4 </text:span><text:span text:style-name="fr">1:17 </text:span><text:span text:style-name="fl">Greek </text:span><text:span>contradicted. </text:span></text:p>
      <text:h text:style-name="Heading_20_1" text:outline-level="1">Esther (Greek) 2</text:h>
      <text:p text:style-name="ft"><text:span>1 </text:span><text:span text:style-name="fr">2:20 </text:span><text:span text:style-name="fl">Greek </text:span><text:span>country. </text:span><text:span> </text:span><text:span>2 </text:span><text:span text:style-name="fr">2:23 </text:span><text:span text:style-name="fl">Greek </text:span><text:span>library. </text:span></text:p>
      <text:h text:style-name="Heading_20_1" text:outline-level="1">Esther (Greek) 3</text:h>
      <text:p text:style-name="ft"><text:span>1 </text:span><text:span text:style-name="fr">3:13 </text:span><text:span text:style-name="fl">Note: </text:span><text:span>The part in brackets is not in </text:span><text:span text:style-name="fl">Hebrew</text:span></text:p>
      <text:h text:style-name="Heading_20_1" text:outline-level="1">Esther (Greek) 4</text:h>
      <text:p text:style-name="ft"><text:span>1 </text:span><text:span text:style-name="fr">4:17 </text:span><text:span text:style-name="fl">Note: </text:span><text:span>The part between brackets, </text:span><text:span text:style-name="fl">i.e. </text:span><text:span>to the end of chap. </text:span><text:span text:style-name="fl">iv. is not in the </text:span><text:span text:style-name="fl">Hebrew </text:span><text:span> </text:span><text:span>2 </text:span><text:span text:style-name="fr">4:19 </text:span><text:span>See 3 Kings 8.53. </text:span><text:span text:style-name="fl">Note. </text:span><text:span> </text:span><text:span>3 </text:span><text:span text:style-name="fr">4:32 </text:span><text:span text:style-name="fl">Greek </text:span><text:span>in my hand. </text:span><text:span> </text:span><text:span>4 </text:span><text:span text:style-name="fr">4:38 </text:span><text:span text:style-name="fl">Greek </text:span><text:span>virtues. </text:span><text:span> </text:span><text:span>5 </text:span><text:span text:style-name="fr">4:39 </text:span><text:span text:style-name="fl">Greek </text:span><text:span>begun against us. </text:span><text:span> </text:span><text:span>6 </text:span><text:span text:style-name="fr">4:43 </text:span><text:span text:style-name="fl">Or, </text:span><text:span>opinion. </text:span><text:span> </text:span><text:span>7 </text:span><text:span text:style-name="fr">4:44 </text:span><text:span text:style-name="fl">Greek </text:span><text:span>vision.</text:span></text:p>
      <text:h text:style-name="Heading_20_1" text:outline-level="1">Esther (Greek) 5</text:h>
      <text:p text:style-name="ft"><text:span>1 </text:span><text:span text:style-name="fr">5:1 </text:span><text:span>From the first verse to the third, the</text:span><text:span text:style-name="fl">Greek widely differs from the </text:span><text:span text:style-name="fl">Hebrew </text:span><text:span> </text:span><text:span>2 </text:span><text:span text:style-name="fr">5:14 </text:span><text:span text:style-name="fl">Greek </text:span><text:span>a tree cut. </text:span></text:p>
      <text:h text:style-name="Heading_20_1" text:outline-level="1">Esther (Greek) 6</text:h>
      <text:p text:style-name="ft"><text:span>1 </text:span><text:span text:style-name="fr">6:1 </text:span><text:span text:style-name="fl">Greek </text:span><text:span>letters. </text:span><text:span> </text:span><text:span>2 </text:span><text:span text:style-name="fr">6:2 </text:span><text:span text:style-name="fl">Greek </text:span><text:span>letters. </text:span><text:span> </text:span><text:span>3 </text:span><text:span text:style-name="fr">6:9 </text:span><text:span text:style-name="fl">Or, </text:span><text:span>wide space. </text:span><text:span> </text:span><text:span>4 </text:span><text:span text:style-name="fr">6:13 </text:span><text:span text:style-name="fl">Or, </text:span><text:span>if it be M. etc. before whom. </text:span></text:p>
      <text:h text:style-name="Heading_20_1" text:outline-level="1">Esther (Greek) 7</text:h>
      <text:p text:style-name="ft"><text:span>1 </text:span><text:span text:style-name="fr">7:4 </text:span><text:span>see </text:span><text:span text:style-name="fqa">Heb. slanderer </text:span><text:span> </text:span><text:span>2 </text:span><text:span text:style-name="fr">7:9 </text:span><text:span text:style-name="fl">Or, </text:span><text:span>impaled. </text:span></text:p>
      <text:h text:style-name="Heading_20_1" text:outline-level="1">Esther (Greek) 8</text:h>
      <text:p text:style-name="ft"><text:span>1 </text:span><text:span text:style-name="fr">8:6 </text:span><text:span text:style-name="fl">Greek </text:span><text:span>country. </text:span><text:span> </text:span><text:span>2 </text:span><text:span text:style-name="fr">8:9 </text:span><text:span text:style-name="fl">Greek </text:span><text:span>stewards.</text:span><text:span> </text:span><text:span>3 </text:span><text:span text:style-name="fr">8:13 </text:span><text:span>the passages in brackets are not in the </text:span><text:span text:style-name="fl">Hebrew. </text:span><text:span> </text:span><text:span>4 </text:span><text:span text:style-name="fr">8:13 </text:span><text:span>perhaps rulers, see Luke 22. 25. </text:span><text:span> </text:span><text:span>5 </text:span><text:span text:style-name="fr">8:13 </text:span><text:span text:style-name="fl">Greek </text:span><text:span>contrived. </text:span><text:span> </text:span><text:span>6 </text:span><text:span text:style-name="fr">8:13 </text:span><text:span text:style-name="fl">Greek </text:span><text:span>not having borne.</text:span><text:span> </text:span><text:span>7 </text:span><text:span text:style-name="fr">8:13 </text:span><text:span text:style-name="fl">Greek </text:span><text:span>spirit. </text:span><text:span> </text:span><text:span>8 </text:span><text:span text:style-name="fr">8:13 </text:span><text:span text:style-name="fl">Greek </text:span><text:span>thrice guilty. </text:span><text:span> </text:span><text:span>9 </text:span><text:span text:style-name="fr">8:13 </text:span><text:span text:style-name="fl">Greek </text:span><text:span>greatest. </text:span></text:p>
      <text:h text:style-name="Heading_20_1" text:outline-level="1">Esther (Greek) 9</text:h>
      <text:p text:style-name="ft"><text:span>1 </text:span><text:span text:style-name="fr">9:19 </text:span><text:span text:style-name="fl">Greek </text:span><text:span>good day. </text:span><text:span> </text:span><text:span>2 </text:span><text:span text:style-name="fr">9:22 </text:span><text:span text:style-name="fl">Greek </text:span><text:span>weddings. </text:span><text:span> </text:span><text:span>3 </text:span><text:span text:style-name="fr">9:24 </text:span><text:span text:style-name="fl">Greek </text:span><text:span>lot. </text:span></text:p>
      <text:h text:style-name="Heading_20_1" text:outline-level="1">Esther (Greek) 10</text:h>
      <text:p text:style-name="ft"><text:span>1 </text:span><text:span text:style-name="fr">10:3 </text:span><text:span text:style-name="fl">Greek </text:span><text:span>succeded to </text:span><text:span text:style-name="fl">Or, came into the place of. </text:span><text:span> </text:span><text:span>2 </text:span><text:span text:style-name="fr">10:3 </text:span><text:span>the passages in brackets are not in the </text:span><text:span text:style-name="fl">Hebrew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fl" style:display-name="fl" style:family="text">
      <style:text-properties fo:font-style="italic" style:font-style-asian="italic" style:font-style-complex="italic"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